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AE000000B5BFC49B902B14A19F.png" manifest:media-type="image/png"/>
  <manifest:file-entry manifest:full-path="Pictures/10000000000002810000028EDB9CF91ED8B3F832.png" manifest:media-type="image/png"/>
  <manifest:file-entry manifest:full-path="Pictures/10000000000003E8000003E8E9619C9BFD0AEF4F.jpg" manifest:media-type="image/jpeg"/>
  <manifest:file-entry manifest:full-path="Pictures/1000020100000117000000A618DABFDDEEEA984B.png" manifest:media-type="image/png"/>
  <manifest:file-entry manifest:full-path="Pictures/1000020100000040000000468CB24DC8EA0637E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bitmap" draw:fill-image-name="Bitmap_5f_0" style:repeat="stretch" draw:fill-image-ref-point="top-left" draw:shadow="hidden"/>
    </style:style>
    <style:style style:name="gr2" style:family="graphic" style:parent-style-name="standard">
      <style:graphic-properties draw:stroke="none" draw:fill="none" fo:min-height="5.364cm" fo:min-width="2.54cm" fo:padding-top="0.102cm" fo:padding-bottom="0.102cm" fo:padding-left="0.102cm" fo:padding-right="0.102cm"/>
    </style:style>
    <style:style style:name="gr3" style:family="graphic" style:parent-style-name="standard">
      <style:graphic-properties draw:stroke="none" draw:fill="bitmap" draw:fill-image-name="Bitmap_5f_1" style:repeat="stretch" draw:fill-image-ref-point="top-left" draw:shadow="hidden"/>
    </style:style>
    <style:style style:name="gr4" style:family="graphic" style:parent-style-name="standard">
      <style:graphic-properties draw:stroke="none" draw:fill="none" fo:min-height="2.822cm" fo:min-width="2.54cm" fo:padding-top="0.102cm" fo:padding-bottom="0.102cm" fo:padding-left="0.102cm" fo:padding-right="0.102cm"/>
    </style:style>
    <style:style style:name="gr5" style:family="graphic" style:parent-style-name="standard">
      <style:graphic-properties draw:stroke="none" draw:fill="none" fo:min-height="24.942cm" fo:min-width="2.54cm" fo:padding-top="0.102cm" fo:padding-bottom="0.102cm" fo:padding-left="0.102cm" fo:padding-right="0.102cm"/>
    </style:style>
    <style:style style:name="gr6" style:family="graphic" style:parent-style-name="standard">
      <style:graphic-properties draw:stroke="none" draw:fill="bitmap" draw:fill-image-name="Bitmap_5f_2" style:repeat="stretch" draw:fill-image-ref-point="top-left" draw:shadow="hidden"/>
    </style:style>
    <style:style style:name="gr7" style:family="graphic" style:parent-style-name="standard">
      <style:graphic-properties draw:stroke="none" draw:fill="bitmap" draw:fill-image-name="Bitmap_5f_3" style:repeat="stretch" draw:fill-image-ref-point="top-left" draw:shadow="hidden"/>
    </style:style>
    <style:style style:name="gr8" style:family="graphic" style:parent-style-name="standard">
      <style:graphic-properties draw:stroke="none" draw:fill="bitmap" draw:fill-image-name="Bitmap_5f_4" style:repeat="stretch" draw:fill-image-ref-point="top-left" draw:shadow="hidden"/>
    </style:style>
    <style:style style:name="P1" style:family="paragraph">
      <loext:graphic-properties draw:fill="bitmap" draw:fill-image-name="Bitmap_5f_0" style:repeat="stretch" draw:fill-image-ref-point="top-left"/>
    </style:style>
    <style:style style:name="P2" style:family="paragraph">
      <loext:graphic-properties draw:fill="none"/>
    </style:style>
    <style:style style:name="P3" style:family="paragraph">
      <loext:graphic-properties draw:fill="bitmap" draw:fill-image-name="Bitmap_5f_1" style:repeat="stretch" draw:fill-image-ref-point="top-left"/>
    </style:style>
    <style:style style:name="P4" style:family="paragraph">
      <style:paragraph-properties fo:margin-left="0cm" fo:margin-right="0.039cm" fo:text-align="start" fo:text-indent="0cm"/>
    </style:style>
    <style:style style:name="P5" style:family="paragraph">
      <style:paragraph-properties fo:margin-left="0cm" fo:margin-right="0.039cm" fo:margin-top="0.423cm" fo:margin-bottom="0cm" fo:text-align="start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.782cm" fo:margin-right="0cm" fo:line-height="125%" fo:text-align="start" fo:text-indent="0cm"/>
    </style:style>
    <style:style style:name="P8" style:family="paragraph">
      <style:paragraph-properties fo:margin-left="0cm" fo:margin-right="11929.964cm" fo:line-height="115%" fo:text-align="start" fo:text-indent="1.251cm"/>
    </style:style>
    <style:style style:name="P9" style:family="paragraph">
      <style:paragraph-properties fo:margin-left="0cm" fo:margin-right="1.484cm" fo:text-align="start" fo:text-indent="0cm"/>
    </style:style>
    <style:style style:name="P10" style:family="paragraph">
      <style:paragraph-properties fo:margin-left="0cm" fo:margin-right="11929.964cm" fo:line-height="115%" fo:text-align="start" fo:text-indent="0cm"/>
    </style:style>
    <style:style style:name="P11" style:family="paragraph">
      <style:paragraph-properties fo:margin-left="0.899cm" fo:margin-right="0cm" fo:text-align="start" fo:text-indent="0cm"/>
    </style:style>
    <style:style style:name="P12" style:family="paragraph">
      <style:paragraph-properties fo:text-align="start"/>
    </style:style>
    <style:style style:name="P13" style:family="paragraph">
      <loext:graphic-properties draw:fill="bitmap" draw:fill-image-name="Bitmap_5f_2" style:repeat="stretch" draw:fill-image-ref-point="top-left"/>
    </style:style>
    <style:style style:name="P14" style:family="paragraph">
      <loext:graphic-properties draw:fill="bitmap" draw:fill-image-name="Bitmap_5f_3" style:repeat="stretch" draw:fill-image-ref-point="top-left"/>
    </style:style>
    <style:style style:name="P15" style:family="paragraph">
      <loext:graphic-properties draw:fill="bitmap" draw:fill-image-name="Bitmap_5f_4" style:repeat="stretch" draw:fill-image-ref-point="top-left"/>
    </style:style>
    <style:style style:name="T1" style:family="text">
      <style:text-properties fo:color="#7f7f7f" style:font-name="Trebuchet MS" fo:font-size="24pt" fo:font-weight="bold" style:font-name-asian="Trebuchet MS" style:font-size-asian="24pt" style:font-weight-asian="bold" style:font-name-complex="Trebuchet MS" style:font-size-complex="24pt" style:font-weight-complex="bold"/>
    </style:style>
    <style:style style:name="T2" style:family="text">
      <style:text-properties fo:color="#7f7f7f" style:font-name="Trebuchet MS" fo:font-size="16pt" fo:font-weight="bold" style:font-name-asian="Trebuchet MS" style:font-size-asian="16pt" style:font-weight-asian="bold" style:font-name-complex="Trebuchet MS" style:font-size-complex="16pt" style:font-weight-complex="bold"/>
    </style:style>
    <style:style style:name="T3" style:family="text">
      <style:text-properties fo:color="#ff0000" style:font-name="Trebuchet MS" fo:font-size="20pt" fo:font-weight="bold" style:font-name-asian="Trebuchet MS" style:font-size-asian="20pt" style:font-weight-asian="bold" style:font-name-complex="Trebuchet MS" style:font-size-complex="20pt" style:font-weight-complex="bold"/>
    </style:style>
    <style:style style:name="T4" style:family="text">
      <style:text-properties fo:color="#0070c0" style:font-name="Trebuchet MS" fo:font-size="18pt" fo:font-style="italic" style:font-name-asian="Trebuchet MS" style:font-size-asian="18pt" style:font-style-asian="italic" style:font-name-complex="Trebuchet MS" style:font-size-complex="18pt" style:font-style-complex="italic"/>
    </style:style>
    <style:style style:name="T5" style:family="text">
      <style:text-properties fo:color="#0070c0" style:font-name="Trebuchet MS" fo:font-size="12pt" fo:font-style="italic" style:font-name-asian="Trebuchet MS" style:font-size-asian="12pt" style:font-style-asian="italic" style:font-name-complex="Trebuchet MS" style:font-size-complex="12pt" style:font-style-complex="italic"/>
    </style:style>
    <style:style style:name="T6" style:family="text">
      <style:text-properties fo:color="#000000" style:font-name="Trebuchet MS" fo:font-size="11pt" style:font-name-asian="Trebuchet MS" style:font-size-asian="11pt" style:font-name-complex="Trebuchet MS" style:font-size-complex="11pt"/>
    </style:style>
    <style:style style:name="T7" style:family="text">
      <style:text-properties fo:color="#0070c0" style:font-name="Trebuchet MS" fo:font-size="14pt" style:font-name-asian="Trebuchet MS" style:font-size-asian="14pt" style:font-name-complex="Trebuchet MS" style:font-size-complex="14pt"/>
    </style:style>
    <style:style style:name="T8" style:family="text">
      <style:text-properties fo:color="#0070c0"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T9" style:family="text">
      <style:text-properties fo:color="#0070c0" style:font-name="Trebuchet MS" fo:font-size="20pt" fo:font-weight="bold" style:font-name-asian="Trebuchet MS" style:font-size-asian="20pt" style:font-weight-asian="bold" style:font-name-complex="Trebuchet MS" style:font-size-complex="20pt" style:font-weight-complex="bold"/>
    </style:style>
    <style:style style:name="T10" style:family="text">
      <style:text-properties fo:color="#000000" style:font-name="Trebuchet MS" fo:font-size="16pt" style:font-name-asian="Trebuchet MS" style:font-size-asian="16pt" style:font-name-complex="Trebuchet MS" style:font-size-complex="16pt"/>
    </style:style>
    <style:style style:name="T11" style:family="text">
      <style:text-properties fo:color="#ff0000" style:font-name="Trebuchet MS" fo:font-size="18pt" fo:font-weight="bold" style:font-name-asian="Trebuchet MS" style:font-size-asian="18pt" style:font-weight-asian="bold" style:font-name-complex="Trebuchet MS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polygon draw:style-name="gr1" draw:text-style-name="P1" draw:layer="layout" svg:width="20.99cm" svg:height="29.544cm" svg:x="-0.011cm" svg:y="0.058cm" svg:viewBox="0 0 20991 29545" draw:points="0,0 20991,0 20991,29545 0,29545">
          <text:p/>
        </draw:polygon>
        <draw:frame draw:style-name="gr2" draw:text-style-name="P2" draw:layer="layout" svg:width="5.862cm" svg:height="5.568cm" svg:x="0.246cm" svg:y="0.411cm">
          <draw:text-box>
            <text:p/>
          </draw:text-box>
        </draw:frame>
        <draw:polygon draw:style-name="gr3" draw:text-style-name="P3" draw:layer="layout" svg:width="2.794cm" svg:height="2.904cm" svg:x="0.517cm" svg:y="0.426cm" svg:viewBox="0 0 2795 2905" draw:points="0,0 2795,0 2795,2905 0,2905">
          <text:p/>
        </draw:polygon>
        <draw:frame draw:style-name="gr4" draw:text-style-name="P2" draw:layer="layout" svg:width="5.949cm" svg:height="3.88cm" svg:x="3.797cm" svg:y="-0.173cm">
          <draw:text-box>
            <text:p text:style-name="P4"><text:span text:style-name="T1"/></text:p>
            <text:p text:style-name="P4"><text:span text:style-name="T2">УФНС России <text:s text:c="8"/>по Курской области </text:span></text:p>
            <text:p text:style-name="P5"><text:span text:style-name="T1"/></text:p>
          </draw:text-box>
        </draw:frame>
        <draw:frame draw:style-name="gr5" draw:text-style-name="P2" draw:layer="layout" svg:width="19.47cm" svg:height="25.146cm" svg:x="0.764cm" svg:y="3.625cm">
          <draw:text-box>
            <text:p text:style-name="P6"><text:span text:style-name="T3"><text:s text:c="5"/></text:span><text:span text:style-name="T3">УВАЖАЕМЫЕ НАЛОГОПЛАТЕЛЬЩИКИ! </text:span></text:p>
            <text:p text:style-name="P6"><text:span text:style-name="T4">Во всех отделениях МФЦ Курской области Вы можете </text:span></text:p>
            <text:p text:style-name="P6"><text:span text:style-name="T4">получить следующие государственные услуги </text:span></text:p>
            <text:p text:style-name="P6"><text:span text:style-name="T4">Федеральной налоговой службы: </text:span></text:p>
            <text:p text:style-name="P6"><text:span text:style-name="T5"/></text:p>
            <text:p text:style-name="P7"><text:span text:style-name="T6">Государственная регистрация ЮЛ, физических лиц в качестве ИП и КФХ </text:span></text:p>
            <text:p text:style-name="P7"><text:span text:style-name="T6">Предоставление сведений и документов, содержащихся в ЕГРЮЛ и ЕГРИП (за исключением выписок, содержащих сведения ограниченного доступа) </text:span></text:p>
            <text:p text:style-name="P7"><text:span text:style-name="T6">Прием запроса и выдачи <text:s/>справки об исполнении налогоплательщиком обязанности по <text:s/>уплате налогов, сборов, страховых взносов, пеней, штрафов, процентов </text:span></text:p>
            <text:p text:style-name="P7"><text:span text:style-name="T6">Предоставление заинтересованным лицам сведений, содержащихся в реестре дисквалифицированных лиц </text:span></text:p>
            <text:p text:style-name="P7"><text:span text:style-name="T6">Предоставление выписки из ЕГРН (за исключением сведений, содержащих налоговую тайну) </text:span></text:p>
            <text:p text:style-name="P7"><text:span text:style-name="T6">Прием заявления физического лица о предоставлении налоговой льготы по транспортному налогу, земельному налогу, налогу на <text:s text:c="2"/>имущество физических лиц </text:span></text:p>
            <text:p text:style-name="P7"><text:span text:style-name="T6">Прием уведомления о выбранных объектах налогообложения, в отношении которых предоставляется налоговая льгота по налогу на имущество физических лиц </text:span></text:p>
            <text:p text:style-name="P7"><text:span text:style-name="T6">Прием заявления к налоговому уведомлению об уточнении сведений, указанных в налоговом уведомлении </text:span></text:p>
            <text:p text:style-name="P7"><text:span text:style-name="T6">Прием запроса о предоставлении справки о состоянии расчетов по налогам, сборам, пеням, штрафам, процентам </text:span></text:p>
            <text:p text:style-name="P7"><text:span text:style-name="T6">Прием запроса о предоставлении акта совместной сверки расчетов по налогам, сборам, пеням, штрафам, процентам </text:span></text:p>
            <text:p text:style-name="P7"><text:span text:style-name="T6">Прием заявления о доступе к личному кабинету налогоплательщика для физических лиц </text:span></text:p>
            <text:p text:style-name="P7"><text:span text:style-name="T6">Прием заявления о гибели или уничтожении объекта налогообложения по налогу на имущество (по транспортному налогу) </text:span></text:p>
            <text:p text:style-name="P7"><text:span text:style-name="T6">Прием заявления физического лица о постановке на учет в налоговом органе и выдача (повторная выдача) физическому лицу <text:s/>свидетельства о постановке на учет </text:span></text:p>
            <text:p text:style-name="P7"><text:span text:style-name="T6">Прием заявления физического лица (его законного или уполномоченного представителя) о получении его налогового уведомления лично под расписку через МФЦ </text:span></text:p>
            <text:p text:style-name="P7"><text:span text:style-name="T6">Прием от налогоплательщиков - физических лиц налоговых деклараций по налогу на доходы </text:span></text:p>
            <text:p text:style-name="P7"><text:span text:style-name="T6">физических лиц (форма 3-НДФЛ) на бумажном носителе </text:span></text:p>
            <text:p text:style-name="P7"><text:span text:style-name="T6">Информирование налогоплательщиков—физических лиц о наличии/отсутствии задолженности </text:span></text:p>
            <text:p text:style-name="P7"><text:span text:style-name="T6">по налоговым платежам и выдаче платежных документов </text:span></text:p>
            <text:p text:style-name="P8"><text:span text:style-name="T6"/></text:p>
            <text:p text:style-name="P9"><text:span text:style-name="T7">С полным перечнем услуг ФНС России, предоставляемых в МФЦ, можно ознакомиться на </text:span><text:span text:style-name="T8">сайте МФЦ </text:span><text:span text:style-name="T7">в разделе </text:span><text:span text:style-name="T8">«Перечень услуг» </text:span><text:span text:style-name="T7">или по ссылке: </text:span></text:p>
            <text:p text:style-name="P6"><text:span text:style-name="T9">mfc-kursk.ru/perechen-uslug/ </text:span></text:p>
            <text:p text:style-name="P10"><text:span text:style-name="T7"/></text:p>
            <text:p text:style-name="P11"><text:span text:style-name="T10"/></text:p>
            <text:p text:style-name="P12"><text:span text:style-name="T11"/></text:p>
          </draw:text-box>
        </draw:frame>
        <draw:polygon draw:style-name="gr6" draw:text-style-name="P13" draw:layer="layout" svg:width="6.618cm" svg:height="3.436cm" svg:x="13.64cm" svg:y="0.148cm" svg:viewBox="0 0 6619 3437" draw:points="0,0 6619,0 6619,3437 0,3437">
          <text:p/>
        </draw:polygon>
        <draw:polygon draw:style-name="gr7" draw:text-style-name="P14" draw:layer="layout" svg:width="0.634cm" svg:height="0.693cm" svg:x="0.768cm" svg:y="8.079cm" svg:viewBox="0 0 635 694" draw:points="0,0 635,0 635,694 0,694">
          <text:p/>
        </draw:polygon>
        <draw:polygon draw:style-name="gr7" draw:text-style-name="P14" draw:layer="layout" svg:width="0.7cm" svg:height="0.766cm" svg:x="0.73cm" svg:y="7.305cm" svg:viewBox="0 0 701 767" draw:points="0,0 701,0 701,767 0,767">
          <text:p/>
        </draw:polygon>
        <draw:polygon draw:style-name="gr7" draw:text-style-name="P14" draw:layer="layout" svg:width="0.711cm" svg:height="0.777cm" svg:x="0.646cm" svg:y="9.094cm" svg:viewBox="0 0 712 778" draw:points="0,0 712,0 712,778 0,778">
          <text:p/>
        </draw:polygon>
        <draw:polygon draw:style-name="gr7" draw:text-style-name="P14" draw:layer="layout" svg:width="0.729cm" svg:height="0.798cm" svg:x="0.708cm" svg:y="10.362cm" svg:viewBox="0 0 730 799" draw:points="0,0 730,0 730,799 0,799">
          <text:p/>
        </draw:polygon>
        <draw:polygon draw:style-name="gr7" draw:text-style-name="P14" draw:layer="layout" svg:width="0.729cm" svg:height="0.798cm" svg:x="0.723cm" svg:y="11.275cm" svg:viewBox="0 0 730 799" draw:points="0,0 730,0 730,799 0,799">
          <text:p/>
        </draw:polygon>
        <draw:polygon draw:style-name="gr7" draw:text-style-name="P14" draw:layer="layout" svg:width="0.729cm" svg:height="0.798cm" svg:x="0.686cm" svg:y="12.006cm" svg:viewBox="0 0 730 799" draw:points="0,0 730,0 730,799 0,799">
          <text:p/>
        </draw:polygon>
        <draw:polygon draw:style-name="gr7" draw:text-style-name="P14" draw:layer="layout" svg:width="0.729cm" svg:height="0.798cm" svg:x="0.7cm" svg:y="13.088cm" svg:viewBox="0 0 730 799" draw:points="0,0 730,0 730,799 0,799">
          <text:p/>
        </draw:polygon>
        <draw:polygon draw:style-name="gr7" draw:text-style-name="P14" draw:layer="layout" svg:width="0.729cm" svg:height="0.798cm" svg:x="0.75cm" svg:y="22.749cm" svg:viewBox="0 0 730 799" draw:points="0,0 730,0 730,799 0,799">
          <text:p/>
        </draw:polygon>
        <draw:polygon draw:style-name="gr7" draw:text-style-name="P14" draw:layer="layout" svg:width="0.729cm" svg:height="0.798cm" svg:x="0.715cm" svg:y="14.2cm" svg:viewBox="0 0 730 799" draw:points="0,0 730,0 730,799 0,799">
          <text:p/>
        </draw:polygon>
        <draw:polygon draw:style-name="gr7" draw:text-style-name="P14" draw:layer="layout" svg:width="0.729cm" svg:height="0.798cm" svg:x="0.731cm" svg:y="15.253cm" svg:viewBox="0 0 730 799" draw:points="0,0 730,0 730,799 0,799">
          <text:p/>
        </draw:polygon>
        <draw:polygon draw:style-name="gr7" draw:text-style-name="P14" draw:layer="layout" svg:width="0.729cm" svg:height="0.798cm" svg:x="0.664cm" svg:y="16.55cm" svg:viewBox="0 0 730 799" draw:points="0,0 730,0 730,799 0,799">
          <text:p/>
        </draw:polygon>
        <draw:polygon draw:style-name="gr7" draw:text-style-name="P14" draw:layer="layout" svg:width="0.729cm" svg:height="0.798cm" svg:x="0.679cm" svg:y="17.354cm" svg:viewBox="0 0 730 799" draw:points="0,0 730,0 730,799 0,799">
          <text:p/>
        </draw:polygon>
        <draw:polygon draw:style-name="gr7" draw:text-style-name="P14" draw:layer="layout" svg:width="0.729cm" svg:height="0.798cm" svg:x="0.672cm" svg:y="18.146cm" svg:viewBox="0 0 730 799" draw:points="0,0 730,0 730,799 0,799">
          <text:p/>
        </draw:polygon>
        <draw:polygon draw:style-name="gr7" draw:text-style-name="P14" draw:layer="layout" svg:width="0.729cm" svg:height="0.798cm" svg:x="0.723cm" svg:y="19.279cm" svg:viewBox="0 0 730 799" draw:points="0,0 730,0 730,799 0,799">
          <text:p/>
        </draw:polygon>
        <draw:polygon draw:style-name="gr7" draw:text-style-name="P14" draw:layer="layout" svg:width="0.729cm" svg:height="0.798cm" svg:x="0.657cm" svg:y="20.423cm" svg:viewBox="0 0 730 799" draw:points="0,0 730,0 730,799 0,799">
          <text:p/>
        </draw:polygon>
        <draw:polygon draw:style-name="gr7" draw:text-style-name="P14" draw:layer="layout" svg:width="0.729cm" svg:height="0.798cm" svg:x="0.679cm" svg:y="21.709cm" svg:viewBox="0 0 730 799" draw:points="0,0 730,0 730,799 0,799">
          <text:p/>
        </draw:polygon>
        <draw:polygon draw:style-name="gr8" draw:text-style-name="P15" draw:layer="layout" svg:width="3.425cm" svg:height="3.425cm" svg:x="15.222cm" svg:y="24.419cm" svg:viewBox="0 0 3426 3426" draw:points="0,0 3426,0 3426,3426 0,3426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5f_0" draw:display-name="Bitmap_0" xlink:href="Pictures/10000000000002810000028EDB9CF91ED8B3F832.png" xlink:type="simple" xlink:show="embed" xlink:actuate="onLoad"/>
    <draw:fill-image draw:name="Bitmap_5f_1" draw:display-name="Bitmap_1" xlink:href="Pictures/10000201000000AE000000B5BFC49B902B14A19F.png" xlink:type="simple" xlink:show="embed" xlink:actuate="onLoad"/>
    <draw:fill-image draw:name="Bitmap_5f_2" draw:display-name="Bitmap_2" xlink:href="Pictures/1000020100000117000000A618DABFDDEEEA984B.png" xlink:type="simple" xlink:show="embed" xlink:actuate="onLoad"/>
    <draw:fill-image draw:name="Bitmap_5f_3" draw:display-name="Bitmap_3" xlink:href="Pictures/1000020100000040000000468CB24DC8EA0637ED.png" xlink:type="simple" xlink:show="embed" xlink:actuate="onLoad"/>
    <draw:fill-image draw:name="Bitmap_5f_4" draw:display-name="Bitmap_4" xlink:href="Pictures/10000000000003E8000003E8E9619C9BFD0AEF4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1-02-05T11:37:35Z</dc:date>
    <meta:creation-date>2021-02-05T11:37:35Z</meta:creation-date>
    <meta:generator>LibreOffice/5.3.4.2$Windows_X86_64 LibreOffice_project/f82d347ccc0be322489bf7da61d7e4ad13fe2ff3</meta:generator>
    <meta:document-statistic meta:object-count="23"/>
  </office:meta>
</office:document-meta>
</file>