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 fo:text-indent="0.4916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 fo:text-indent="0.4916in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 fo:text-indent="0.4916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 проведении горячей линии</text:p>
      <text:p text:style-name="P2">по вопросам качества и безопасности мясной, рыбной продукции и срокам годности.</text:p>
      <text:p text:style-name="P3"/>
      <text:p text:style-name="P4"><text:span text:style-name="T5">В период с 11 сентября по 25сентября 2019 года специалистами ФБУЗ «Центр<text:s/></text:span><text:span text:style-name="T6">гигиены и эпидемиологии в Курской области» проводится консультирование граждан по вопросам качества и безопасности мясной, рыбной продукции и срокам годности.</text:span></text:p>
      <text:p text:style-name="P7"><text:span text:style-name="T8">Специалисты ответят на Ваши вопросы по нормативным требованиям к мясной и рыбной продукции, реком</text:span><text:span text:style-name="T9">ендациям по правильному выбору, срокам годности, адресам обращения в случае приобретения некачественной продукции.</text:span></text:p>
      <text:p text:style-name="P10"><text:span text:style-name="T11">Получить консультацию по всем возникающим вопросам Вы сможете в будние дни с 9</text:span><text:span text:style-name="T12">00</text:span><text:span text:style-name="T13"><text:s/>до 17</text:span><text:span text:style-name="T14">00<text:s/></text:span><text:span text:style-name="T15">часов (перерыв с 13</text:span><text:span text:style-name="T16">00</text:span><text:span text:style-name="T17"><text:s/>до 14</text:span><text:span text:style-name="T18">00</text:span><text:span text:style-name="T19">) по телефонам, на личн</text:span><text:span text:style-name="T20">ом приеме, а также отправив обращение по электронной почте:</text:span></text:p>
      <text:p text:style-name="P21"/>
      <text:p text:style-name="P22">- 8 (4712) 52-10-27, 70-14-36 г. Курск, ул. Почтовая, 3, адрес электронной почты cge@kursktelecom.ru;</text:p>
      <text:p text:style-name="P23"/>
      <text:p text:style-name="P24">- 8 (471-43) 2-22-79, г. Суджа, ул. К. Либкнехта, 34, адрес электронной почты Gigiena_Sudza@mail.ru;</text:p>
      <text:p text:style-name="P25"/>
      <text:p text:style-name="P26">- 8 (471-48) 3-17-04, г. Железногорск, ул. Гагарина, д. 31/2. адрес электронной почты ses.filial @mail.ru;</text:p>
      <text:p text:style-name="P27"/>
      <text:p text:style-name="P28"><text:span text:style-name="T29">- 8 (471-40) 2-31-32, г. Льгов, ул. М. Горького, д. 9, адрес электронной почты<text:s/></text:span><text:a xlink:href="mailto:cgsn_lgov@mail.ru" office:target-frame-name="_top" xlink:show="replace"><text:span text:style-name="T30">cgsn_lgov@mail.ru</text:span></text:a><text:span text:style-name="T31">;</text:span></text:p>
      <text:p text:style-name="P32"/>
      <text:p text:style-name="P33">- 8 (471-45) 4-20-65, г. Щигры, ул. Красная, д. 81, адрес электронной почты Mitrakova_IS@46.rospotrebnadzor.ru</text:p>
      <text:p text:style-name="P34"/>
      <text:p text:style-name="P35">Дополнительно каждый потребитель может обратиться за разъяснениями по телефону Единого консультационного центра, который функционирует в круглосуточном режиме, без выходных дней на русском и английском языках 8 800-555-49-43 (звонок бесплатный).</text:p>
      <text:p text:style-name="P36"/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left="0.2958in" fo:margin-right="0.2951in">
        <style:tab-stops/>
      </style:paragraph-properties>
      <style:text-properties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ykov</meta:initial-creator>
    <dc:creator>NVKOTOVA</dc:creator>
    <meta:creation-date>2019-09-11T11:10:00Z</meta:creation-date>
    <dc:date>2019-09-11T11:10:00Z</dc:date>
    <meta:print-date>2019-06-03T13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566" meta:row-count="11" meta:non-whitespace-character-count="1335"/>
  </office:meta>
</office:document-meta>
</file>