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.5pt" officeooo:paragraph-rsid="000d6bfa" style:font-size-asian="2.5pt" style:font-size-complex="2.5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0d6bfa"/>
    </style:style>
    <style:style style:name="P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d6bf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0d6bfa"/>
    </style:style>
    <style:style style:name="P5" style:family="paragraph" style:parent-style-name="Standard">
      <style:paragraph-properties fo:orphans="0" fo:widows="0" fo:padding="0cm" fo:border-left="none" fo:border-right="none" fo:border-top="none" fo:border-bottom="0.74pt solid #000000" style:text-autospace="none"/>
      <style:text-properties fo:font-size="2.5pt" officeooo:paragraph-rsid="000d6bfa" style:font-size-asian="2.5pt" style:font-size-complex="2.5pt"/>
    </style:style>
    <style:style style:name="P6" style:family="paragraph" style:parent-style-name="ConsPlusNonformat">
      <style:text-properties officeooo:paragraph-rsid="000d6bfa"/>
    </style:style>
    <style:style style:name="T1" style:family="text">
      <style:text-properties style:font-name-asian="Courier New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6"><text:span text:style-name="T1"><text:s text:c="51"/></text:span>Учетная форма N 001-ГС/у</text:p>
      <text:p text:style-name="P6"/>
      <text:p text:style-name="P6"><text:span text:style-name="T1"><text:s text:c="56"/></text:span>Утверждена Приказом</text:p>
      <text:p text:style-name="P6"><text:span text:style-name="T1"><text:s text:c="49"/></text:span>Минздравсоцразвития России</text:p>
      <text:p text:style-name="P6"><text:span text:style-name="T1"><text:s text:c="52"/></text:span>от _________ N ________</text:p>
      <text:p text:style-name="P6"/>
      <text:p text:style-name="P6"><text:bookmark text:name="Par887"/><text:span text:style-name="T1"><text:s text:c="32"/></text:span>Заключение</text:p>
      <text:p text:style-name="P6"><text:span text:style-name="T1"><text:s text:c="8"/></text:span>медицинского учреждения о наличии (отсутствии) заболевания,</text:p>
      <text:p text:style-name="P6"><text:span text:style-name="T1"><text:s text:c="5"/></text:span>препятствующего поступлению на государственную гражданскую службу</text:p>
      <text:p text:style-name="P6"><text:span text:style-name="T1"><text:s text:c="6"/></text:span>Российской Федерации и муниципальную службу или ее прохождению</text:p>
      <text:p text:style-name="P6"/>
      <text:p text:style-name="P6"><text:span text:style-name="T1"><text:s text:c="24"/></text:span>от "__" _____________ 20__ г.</text:p>
      <text:p text:style-name="P6"/>
      <text:p text:style-name="P6"><text:span text:style-name="T1"><text:s text:c="4"/></text:span>1. Выдано _____________________________________________________________</text:p>
      <text:p text:style-name="P6"><text:span text:style-name="T1"><text:s text:c="20"/></text:span>(наименование и адрес учреждения здравоохранения)</text:p>
      <text:p text:style-name="P6"><text:span text:style-name="T1"><text:s text:c="4"/></text:span>2. <text:s text:c="2"/>Наименование, <text:s text:c="2"/>почтовый <text:s/>адрес <text:s/>государственного <text:s/>органа, <text:s/>органа</text:p>
      <text:p text:style-name="P6">муниципального образования <text:a xlink:type="simple" xlink:href="#Par920" text:style-name="Internet_20_link" text:visited-style-name="Visited_20_Internet_20_Link"><text:span text:style-name="Internet_20_link"><text:span text:style-name="T2">&lt;*&gt;</text:span></text:span></text:a>, куда представляется Заключение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><text:span text:style-name="T1"><text:s text:c="4"/></text:span>3. Фамилия, имя, отчество _____________________________________________</text:p>
      <text:p text:style-name="P6"><text:span text:style-name="T1"><text:s text:c="5"/></text:span>(Ф.И.О. государственного гражданского служащего Российской Федерации,</text:p>
      <text:p text:style-name="P6"><text:span text:style-name="T1"><text:s text:c="6"/></text:span>муниципального служащего либо лица, поступающего на государственную</text:p>
      <text:p text:style-name="P6"><text:span text:style-name="T1"><text:s text:c="8"/></text:span>гражданскую службу Российской Федерации, муниципальную службу)</text:p>
      <text:p text:style-name="P6"><text:span text:style-name="T1"><text:s text:c="4"/></text:span>4. Пол (мужской/женский) <text:a xlink:type="simple" xlink:href="#Par920" text:style-name="Internet_20_link" text:visited-style-name="Visited_20_Internet_20_Link"><text:span text:style-name="Internet_20_link"><text:span text:style-name="T2">&lt;*&gt;</text:span></text:span></text:a> __________________________________________</text:p>
      <text:p text:style-name="P6"><text:span text:style-name="T1"><text:s text:c="4"/></text:span>5. Дата рождения ______________________________________________________</text:p>
      <text:p text:style-name="P6"><text:span text:style-name="T1"><text:s text:c="4"/></text:span>6. Адрес места жительства _____________________________________________</text:p>
      <text:p text:style-name="P6"><text:span text:style-name="T1"><text:s text:c="4"/></text:span>7. Заключение</text:p>
      <text:p text:style-name="P6"><text:span text:style-name="T1"><text:s text:c="4"/></text:span>Выявлено <text:s/>наличие (отсутствие) заболевания, препятствующего поступлению</text:p>
      <text:p text:style-name="P6">на <text:s/>государственную <text:s/>гражданскую службу Российской Федерации (муниципальную</text:p>
      <text:p text:style-name="P6">службу) или ее прохождению <text:a xlink:type="simple" xlink:href="#Par920" text:style-name="Internet_20_link" text:visited-style-name="Visited_20_Internet_20_Link"><text:span text:style-name="Internet_20_link"><text:span text:style-name="T2">&lt;*&gt;</text:span></text:span></text:a>.</text:p>
      <text:p text:style-name="P6"/>
      <text:p text:style-name="P6"><text:span text:style-name="T1"><text:s text:c="4"/></text:span>Должность врача, выдавшего заключение _____________ ___________________</text:p>
      <text:p text:style-name="P6"><text:span text:style-name="T1"><text:s text:c="44"/></text:span>(подпись) <text:s text:c="7"/>(Ф.И.О.)</text:p>
      <text:p text:style-name="P6"><text:span text:style-name="T1"><text:s text:c="4"/></text:span>Главный врач учреждения</text:p>
      <text:p text:style-name="P6"><text:span text:style-name="T1"><text:s text:c="4"/></text:span>здравоохранения <text:s text:c="22"/>_____________ ___________________</text:p>
      <text:p text:style-name="P6"><text:span text:style-name="T1"><text:s text:c="44"/></text:span>(подпись) <text:s text:c="7"/>(Ф.И.О.)</text:p>
      <text:p text:style-name="P6"><text:span text:style-name="T1"><text:s text:c="4"/></text:span>Место печати</text:p>
      <text:p text:style-name="P2"/>
      <text:p text:style-name="P4">--------------------------------</text:p>
      <text:p text:style-name="P4"><text:bookmark text:name="Par920"/>&lt;*&gt; Нужное подчеркнуть.</text:p>
      <text:p text:style-name="P4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03:23.453000000</meta:creation-date>
    <dc:date>2017-11-27T17:03:44.466000000</dc:date>
    <meta:editing-duration>PT21S</meta:editing-duration>
    <meta:editing-cycles>1</meta:editing-cycles>
    <meta:document-statistic meta:table-count="0" meta:image-count="0" meta:object-count="0" meta:page-count="1" meta:paragraph-count="34" meta:word-count="141" meta:character-count="2132" meta:non-whitespace-character-count="1520"/>
    <meta:generator>LibreOffice/5.2.2.2$Windows_x86 LibreOffice_project/8f96e87c890bf8fa77463cd4b640a2312823f3ad</meta:generator>
  </office:meta>
</office:document-meta>
</file>